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chaatsbaan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Schaatsbaan Ridderkerk, de heer J. Stip voor het organiseren van het evenement Schaatsbaan Ridderkerk op 6 december 2022 tot 8 januari 2023 van 9:00 - 23:00 uur op het Koningsplein te Ridderkerk, referentienummer 600159 verzonden aan aanvrager op 25 november 2022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40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0159</meta:user-defined>
    <dc:language>nl</dc:language>
    <meta:user-defined meta:name="OVERHEIDop.locatietype/OVERHEIDop.gebiedsmarkering">Adres</meta:user-defined>
    <meta:user-defined meta:name="DC.title">Verleende evenementenvergunning, “Schaatsbaan Ridderkerk”, gemeente Ridderke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92</meta:user-defined>
    <meta:user-defined meta:name="OVERHEIDop.GmbID/DC.identifier">gmb-2022-534092</meta:user-defined>
    <meta:user-defined meta:name="OVERHEIDop.versieInformatie"/>
  </office:meta>
</office:document-meta>
</file>