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ansoptreden in kerstthema’’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Upstairs dance fit, de heer W. Maaskant voor het organiseren van het evenement Dansoptreden in kerstthema op 17 december 2022 van 12:00 - 14:00 uur op het Sint Jorisplein te Ridderkerk, referentienummer 647190 verzonden aan aanvrager op 25 november 2022. 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40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7190</meta:user-defined>
    <dc:language>nl</dc:language>
    <meta:user-defined meta:name="OVERHEIDop.locatietype/OVERHEIDop.gebiedsmarkering">Weg</meta:user-defined>
    <meta:user-defined meta:name="DC.title">Verleende evenementenvergunning, “Dansoptreden in kerstthema’’, gemeente Ridderker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89</meta:user-defined>
    <meta:user-defined meta:name="OVERHEIDop.GmbID/DC.identifier">gmb-2022-534089</meta:user-defined>
    <meta:user-defined meta:name="OVERHEIDop.versieInformatie"/>
  </office:meta>
</office:document-meta>
</file>