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Wintermarkt”, gemeente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Albrandswaard maakt bekend dat een vergunning op grond van de Algemene Plaatselijke Verordening is verleend aan: Plus Richhof B.V., mevrouw E. Hofland voor het organiseren van het evenement Wintermarkt op 26 november 2022 van van 10:00 tot 17:00 uur op het adres Dorpsstraat, Kikkerstraat, Achterweg en de Kerkstraat te Poortugaal, referentienummer  563930 verzonden aan aanvrager op 17 november 2022.</text:p>
            <text:p text:style-name="common-al">Hiervoor kunt u telefonisch contact opnemen met de afdeling APV van Gemeente Albrandswaard of e-mail naar APV@albrandswaard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3408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563930 </meta:user-defined>
    <dc:language>nl</dc:language>
    <meta:user-defined meta:name="OVERHEIDop.locatietype/OVERHEIDop.gebiedsmarkering">Weg</meta:user-defined>
    <meta:user-defined meta:name="DC.title">Verleende evenementenvergunning, “Wintermarkt”, gemeente Albrandswaar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87</meta:user-defined>
    <meta:user-defined meta:name="OVERHEIDop.GmbID/DC.identifier">gmb-2022-534087</meta:user-defined>
    <meta:user-defined meta:name="OVERHEIDop.versieInformatie"/>
  </office:meta>
</office:document-meta>
</file>