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Beukenrodelaan 2, 3941 ZP Doorn, acceptatie melding kleinschalig evenement op 8 december 2022 (19743, 24 nov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common-al"/>
            <text:p text:style-name="common-al">
            <text:span text:style-name="nadrukvet">Beukenrodelaan 2, 3941 ZP Doorn</text:span>, acceptatie melding kleinschalig evenement op 8 december 2022 (19743, 24 november 2022)</text:p>
            <text:p text:style-name="common-al"/>
            <text:p text:style-name="common-al">Belanghebbenden kunnen tegen deze beslissing(en) <text:span text:style-name="nadrukvet"><text:span text:style-name="nadrukondlijn">GEEN</text:span></text:span> bezwaarschrift indienen bij de burgemeester of het college van burgemeester en wethouders van de gemeente Utrechtse Heuvelru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3407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7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7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- Beukenrodelaan 2, 3941 ZP Doorn, acceptatie melding kleinschalig evenement op 8 december 2022 (19743, 24 november 2022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079</meta:user-defined>
    <meta:user-defined meta:name="OVERHEIDop.GmbID/DC.identifier">gmb-2022-534079</meta:user-defined>
    <meta:user-defined meta:name="OVERHEIDop.versieInformatie"/>
  </office:meta>
</office:document-meta>
</file>