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terstraat, achter nrs. 3 t/m 7 en Amsterdamseweg, achter nrs. 117 t/m 1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2952</text:span>
          </text:p>
            <text:p text:style-name="common-al">Gemeente Amstelveen heeft op 28 november 2022 een aanvraag omgevingsvergunning ontvangen voor het plaatsen van een hekwerk met poort in het achterpad. De locatie is Katerstraat, achter nrs. 3 t/m 7 en Amsterdamseweg, achter nrs. 117 t/m 123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29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07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7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Katerstraat, achter nrs. 3 t/m 7 en Amsterdamseweg, achter nrs. 117 t/m 123 in Amstelve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075</meta:user-defined>
    <meta:user-defined meta:name="OVERHEIDop.GmbID/DC.identifier">gmb-2022-534075</meta:user-defined>
    <meta:user-defined meta:name="OVERHEIDop.versieInformatie"/>
  </office:meta>
</office:document-meta>
</file>