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Stameren 12 r 31, 3951 LD te Maarn,het legaliseren van een reeds gerealiseerde carp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text:p>
            <text:p text:style-name="common-al"/>
            <text:p text:style-name="common-al">
            <text:span text:style-name="nadrukvet">Stameren 12 r 31, 3951 LD te Maarn,</text:span>het legaliseren van een reeds gerealiseerde carport </text:p>
            <text:p text:style-name="common-al">(HZ_WABO-22-1725, 24 november 2022)</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span text:style-name="nadrukondlijn">omgevingsverzoeken@heuvelrug.nl</text:span>.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407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7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7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geweigerde omgevingsvergunning - Stameren 12 r 31, 3951 LD te Maarn,het legaliseren van een reeds gerealiseerde carport</meta:user-defined>
    <meta:user-defined meta:name="DCTERMS.W3CDTF/DCTERMS.available">2022-12-01</meta:user-defined>
    <meta:user-defined meta:name="DCTERMS.W3CDTF/OVERHEIDop.jaargang">2022</meta:user-defined>
    <meta:user-defined meta:name="OVERHEIDop.publicationIssue">534073</meta:user-defined>
    <meta:user-defined meta:name="OVERHEIDop.GmbID/DC.identifier">gmb-2022-534073</meta:user-defined>
    <meta:user-defined meta:name="OVERHEIDop.versieInformatie"/>
  </office:meta>
</office:document-meta>
</file>