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kkerbouwloods aan Kuiperkampsweg 12, 8167LC Oene (6152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kkerbouwloods aan Kuiperkampsweg 12, 8167LC Oene. </text:p>
            <text:p text:style-name="common-al">Datum aanvraag:  29-11-2022</text:p>
            <text:p text:style-name="common-al">Zaaknummer : 6152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40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93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akkerbouwloods aan Kuiperkampsweg 12, 8167LC Oene (615298)</meta:user-defined>
    <meta:user-defined meta:name="DCTERMS.W3CDTF/DCTERMS.available">2022-12-01</meta:user-defined>
    <meta:user-defined meta:name="DCTERMS.W3CDTF/OVERHEIDop.jaargang">2022</meta:user-defined>
    <meta:user-defined meta:name="OVERHEIDop.publicationIssue">534071</meta:user-defined>
    <meta:user-defined meta:name="OVERHEIDop.GmbID/DC.identifier">gmb-2022-534071</meta:user-defined>
    <meta:user-defined meta:name="OVERHEIDop.versieInformatie"/>
  </office:meta>
</office:document-meta>
</file>