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en ingetrokken - Mozartlaan 7 en 29 en Sweelinck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561</text:span>
          </text:p>
            <text:p text:style-name="common-al">Gemeente Aalsmeer heeft op 17 november 2022 besloten de omgevingsvergunningen met kenmerken: Z-2013/037510 en Z-2013/037371voor huisvesting arbeidsmigranten Mozartlaan 7 en 29 en Sweelinckstraat 11 in te trekken. De locatie is Mozartlaan 7 en 29 en Sweelinck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9561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0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en ingetrokken - Mozartlaan 7 en 29 en Sweelinckstraat 11 in Aalsm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70</meta:user-defined>
    <meta:user-defined meta:name="OVERHEIDop.GmbID/DC.identifier">gmb-2022-534070</meta:user-defined>
    <meta:user-defined meta:name="OVERHEIDop.versieInformatie"/>
  </office:meta>
</office:document-meta>
</file>