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het Burgemeester van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05956</text:p>
            <text:p text:style-name="common-al">Datum: 2 juli 2022 van 14.00 uur tot 23.00 uur.</text:p>
            <text:p text:style-name="common-al">Omschrijving: Rock-On Oudoor festival (muziekevenement).</text:p>
            <text:p text:style-name="common-al">Locatie: In het Burgemeester van Boekhovenpark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40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05956</meta:user-defined>
    <dc:language>nl</dc:language>
    <meta:user-defined meta:name="OVERHEIDop.locatietype/OVERHEIDop.gebiedsmarkering">Adres</meta:user-defined>
    <meta:user-defined meta:name="DC.title">Aanvraag evenementenvergunning in het Burgemeester van Boekhovenpark te Nieuwe Pekela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07</meta:user-defined>
    <meta:user-defined meta:name="OVERHEIDop.GmbID/DC.identifier">gmb-2022-53407</meta:user-defined>
    <meta:user-defined meta:name="OVERHEIDop.versieInformatie"/>
  </office:meta>
</office:document-meta>
</file>