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116, 3972 LD in Driebergen-Rijsenburg, het verbouwen van een restaurant tot woning (HZ_WABO-21-2266, 2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
            <text:span text:style-name="nadrukvet">Hoofdstraat 116, 3972 LD in Driebergen-Rijsenburg</text:span>, het verbouwen van een restaurant tot woning (HZ_WABO-21-2266, 28 nov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406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6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6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Hoofdstraat 116, 3972 LD in Driebergen-Rijsenburg, het verbouwen van een restaurant tot woning (HZ_WABO-21-2266, 28 november 2022)</meta:user-defined>
    <meta:user-defined meta:name="DCTERMS.W3CDTF/DCTERMS.available">2022-12-01</meta:user-defined>
    <meta:user-defined meta:name="DCTERMS.W3CDTF/OVERHEIDop.jaargang">2022</meta:user-defined>
    <meta:user-defined meta:name="OVERHEIDop.publicationIssue">534064</meta:user-defined>
    <meta:user-defined meta:name="OVERHEIDop.GmbID/DC.identifier">gmb-2022-534064</meta:user-defined>
    <meta:user-defined meta:name="OVERHEIDop.versieInformatie"/>
  </office:meta>
</office:document-meta>
</file>