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998</text:span>
          </text:p>
            <text:p text:style-name="common-al">Gemeente Amstelveen heeft op 28 november 2022 een aanvraag omgevingsvergunning ontvangen voor het maken van een muurdoorbraak en plaatsen van een stalen portaal. De locatie is Keucheniuslaan 1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29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0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15 in Amstel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63</meta:user-defined>
    <meta:user-defined meta:name="OVERHEIDop.GmbID/DC.identifier">gmb-2022-534063</meta:user-defined>
    <meta:user-defined meta:name="OVERHEIDop.versieInformatie"/>
  </office:meta>
</office:document-meta>
</file>