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reclame-uitingen aan de gevel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6</text:p>
            <text:p text:style-name="common-al">Omschrijving: vervangen van de reclame-uitingen aan de gevel</text:p>
            <text:p text:style-name="common-al">Adres: St Petrus Canisiuslaan 43 5645GC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0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556</meta:user-defined>
    <meta:user-defined meta:name="DCTERMS.abstract">vervangen van de reclame-uitingen aan de gevel</meta:user-defined>
    <dc:language>nl</dc:language>
    <meta:user-defined meta:name="OVERHEIDop.locatietype/OVERHEIDop.gebiedsmarkering">Punt</meta:user-defined>
    <meta:user-defined meta:name="DC.title">Ingediende aanvraag omgevingsvergunning: vervangen van de reclame-uitingen aan de gevel, St Petrus Canisiuslaan 43 5645GC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59</meta:user-defined>
    <meta:user-defined meta:name="OVERHEIDop.GmbID/DC.identifier">gmb-2022-534059</meta:user-defined>
    <meta:user-defined meta:name="OVERHEIDop.versieInformatie"/>
  </office:meta>
</office:document-meta>
</file>