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Par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augustus 2022 een aanvraag omgevingsvergunning voor het realiseren van een uitrit en een erfafscheiding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0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Parkweg 1 Bloemendaa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55</meta:user-defined>
    <meta:user-defined meta:name="OVERHEIDop.GmbID/DC.identifier">gmb-2022-534055</meta:user-defined>
    <meta:user-defined meta:name="OVERHEIDop.versieInformatie"/>
  </office:meta>
</office:document-meta>
</file>