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59-61, 3941 EK Doorn, seizoensgebonden standplaatsvergunning, verkoop van kerstbomen, van 3 december 2022 tot en met 17 december 2022, elke maandag tot en met zaterdag van 10:00 uur tot 17:00 uur (19317, 2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
            <text:span text:style-name="nadrukvet">Amersfoortseweg 59-61, 3941 EK Doorn</text:span>, seizoensgebonden standplaatsvergunning, verkoop van kerstbomen, van 3 december 2022 tot en met 17 december 2022, elke maandag tot en met zaterdag van 10:00 uur tot 17:00 uur (19317, 28 nov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05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5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5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Amersfoortseweg 59-61, 3941 EK Doorn, seizoensgebonden standplaatsvergunning, verkoop van kerstbomen, van 3 december 2022 tot en met 17 december 2022, elke maandag tot en met zaterdag van 10:00 uur tot 17:00 uur (19317, 28 november 2022)</meta:user-defined>
    <meta:user-defined meta:name="DCTERMS.W3CDTF/DCTERMS.available">2022-12-01</meta:user-defined>
    <meta:user-defined meta:name="DCTERMS.W3CDTF/OVERHEIDop.jaargang">2022</meta:user-defined>
    <meta:user-defined meta:name="OVERHEIDop.publicationIssue">534053</meta:user-defined>
    <meta:user-defined meta:name="OVERHEIDop.GmbID/DC.identifier">gmb-2022-534053</meta:user-defined>
    <meta:user-defined meta:name="OVERHEIDop.versieInformatie"/>
  </office:meta>
</office:document-meta>
</file>