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317a, 3956 CP Leersum, seizoensgebonden standplaatsvergunning, verkoop van kerstbomen, van 1 december 2022 tot en met 31 december 2022, maandag – vrijdag van 09:00-18:00 uur (19440, 2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
            <text:span text:style-name="nadrukvet">Rijksstraatweg 317a, 3956 CP Leersum</text:span>, seizoensgebonden standplaatsvergunning, verkoop van kerstbomen, van 1 december 2022 tot en met 31 december 2022, maandag – vrijdag van 09:00-18:00 uur (19440, 28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04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4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4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Rijksstraatweg 317a, 3956 CP Leersum, seizoensgebonden standplaatsvergunning, verkoop van kerstbomen, van 1 december 2022 tot en met 31 december 2022, maandag – vrijdag van 09:00-18:00 uur (19440, 28 november 2022)</meta:user-defined>
    <meta:user-defined meta:name="DCTERMS.W3CDTF/DCTERMS.available">2022-12-01</meta:user-defined>
    <meta:user-defined meta:name="DCTERMS.W3CDTF/OVERHEIDop.jaargang">2022</meta:user-defined>
    <meta:user-defined meta:name="OVERHEIDop.publicationIssue">534048</meta:user-defined>
    <meta:user-defined meta:name="OVERHEIDop.GmbID/DC.identifier">gmb-2022-534048</meta:user-defined>
    <meta:user-defined meta:name="OVERHEIDop.versieInformatie"/>
  </office:meta>
</office:document-meta>
</file>