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SC00 A 4798, achter de woning Benedenweg 112 te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9-11-2022 een besluit genomen op de aanvraag omgevingsvergunning met zaaknummer 2022-007547 voor het kappen van een populier op de locatie PSC00 A 4798, achter de woning aan de Benedenweg 112, langs de Gedemte Veert te Sint Pancras. De aanvraag is vergunningsvrij.</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11-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404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4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4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ennisgeving besluit op aanvraag omgevingsvergunning op de locatie PSC00 A 4798</meta:user-defined>
    <dc:language>nl</dc:language>
    <meta:user-defined meta:name="OVERHEIDop.locatietype/OVERHEIDop.gebiedsmarkering">Punt</meta:user-defined>
    <meta:user-defined meta:name="DC.title">Kennisgeving besluit op aanvraag omgevingsvergunning, PSC00 A 4798, achter de woning Benedenweg 112 te Sint Pancras</meta:user-defined>
    <meta:user-defined meta:name="DCTERMS.W3CDTF/DCTERMS.available">2022-12-01</meta:user-defined>
    <meta:user-defined meta:name="DCTERMS.W3CDTF/OVERHEIDop.jaargang">2022</meta:user-defined>
    <meta:user-defined meta:name="OVERHEIDop.publicationIssue">534045</meta:user-defined>
    <meta:user-defined meta:name="OVERHEIDop.GmbID/DC.identifier">gmb-2022-534045</meta:user-defined>
    <meta:user-defined meta:name="OVERHEIDop.versieInformatie"/>
  </office:meta>
</office:document-meta>
</file>