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tting in de achtertuin -  Gemeenlandsedijk Noord 1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schutting in de achtertuin<text:span text:style-name="nadrukvet"> - </text:span>Gemeenlandsedijk Noord 12  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tting in de achtertui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Noord 12 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40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7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tting in de achtertuin -  Gemeenlandsedijk Noord 12, Abben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042</meta:user-defined>
    <meta:user-defined meta:name="OVERHEIDop.GmbID/DC.identifier">gmb-2022-534042</meta:user-defined>
    <meta:user-defined meta:name="OVERHEIDop.versieInformatie"/>
  </office:meta>
</office:document-meta>
</file>