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1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176 te Tegelen</text:span>
          </text:p>
            <text:p text:style-name="common-al">Voor het verlengen van de instandhoudingstermijn voor de tijdelijke Aldi-supermarkt, de inrit/uitweg en de handelsreclame</text:p>
            <text:p text:style-name="common-al">Verzonden op 29 november 2022</text:p>
            <text:p text:style-name="common-al">Kenmerk 2022-1442</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2 tot en met 10 januari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0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Raadhuislaan 176 te Tegelen</meta:user-defined>
    <meta:user-defined meta:name="DCTERMS.W3CDTF/DCTERMS.available">2022-12-01</meta:user-defined>
    <meta:user-defined meta:name="DCTERMS.W3CDTF/OVERHEIDop.jaargang">2022</meta:user-defined>
    <meta:user-defined meta:name="OVERHEIDop.publicationIssue">534035</meta:user-defined>
    <meta:user-defined meta:name="OVERHEIDop.GmbID/DC.identifier">gmb-2022-534035</meta:user-defined>
    <meta:user-defined meta:name="OVERHEIDop.versieInformatie"/>
  </office:meta>
</office:document-meta>
</file>