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ofdstraat 89, 3971 KE Driebergen-Rijsenburg, evenementenvergunning voor een besloten diner op 25 november 2022 van 18:00 uur tot 22:00 uur (18928, 24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common-al">
            <text:span text:style-name="nadrukvet">Hoofdstraat 89, 3971 KE Driebergen-Rijsenburg, </text:span>evenementenvergunning voor een besloten diner op 25 november 2022 van 18:00 uur tot 22:00 uur (18928, 24 november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text:span text:style-name="nadrukondlijn">apv@heuvelrug.nl</text:span> of het telefoonnummer (0343) 56 56 00. U kunt vragen stellen aan de behandelaar of om toelichting vra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403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3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3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Hoofdstraat 89, 3971 KE Driebergen-Rijsenburg, evenementenvergunning voor een besloten diner op 25 november 2022 van 18:00 uur tot 22:00 uur (18928, 24 november 2022)</meta:user-defined>
    <meta:user-defined meta:name="DCTERMS.W3CDTF/DCTERMS.available">2022-12-01</meta:user-defined>
    <meta:user-defined meta:name="DCTERMS.W3CDTF/OVERHEIDop.jaargang">2022</meta:user-defined>
    <meta:user-defined meta:name="OVERHEIDop.publicationIssue">534030</meta:user-defined>
    <meta:user-defined meta:name="OVERHEIDop.GmbID/DC.identifier">gmb-2022-534030</meta:user-defined>
    <meta:user-defined meta:name="OVERHEIDop.versieInformatie"/>
  </office:meta>
</office:document-meta>
</file>