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erbod ligplaats te nemen</text:p>
      <text:section text:name="regeling_id1-3-2" text:style-name="regeling">
        <text:section text:name="aanhef_id1-3-2-1" text:style-name="aanhef">
          <text:section text:name="preambule_id1-3-2-1-1" text:style-name="preambule">
            <text:p text:style-name="al">
            <text:span text:style-name="nadrukvet">De programmamanager van het Programma Varen</text:span>
          </text:p>
            <text:p text:style-name="al"/>
            <text:p text:style-name="al">Overwegende:</text:p>
            <text:list text:style-name="id1-3-2-1-1-4">
              <text:list-item text:style-override="id1-3-2-1-1-4-1">
                <text:number>■</text:number>
                <text:p text:style-name="al">dat burgemeester en wethouders, op grond van het bepaalde in artikel 2, eerste lid, aanhef onder a., aanhef, sub 3˚van de Scheepvaartverkeerswet voor de toepassing van die wet zijn aangewezen als bevoegd gezag voor alle scheepvaartwegen binnen de gemeente, behalve die welke worden beheerd door andere publiekrechtelijke organen;</text:p>
              </text:list-item>
              <text:list-item text:style-override="id1-3-2-1-1-4-2">
                <text:number>■</text:number>
                <text:p text:style-name="al">dat burgemeester en wethouders met hun besluit van 16 juni 2020 (Gemeenteblad nummer 164960) de directeur van het cluster Ruimte en Economie mandaat hebben verleend om namens hen de bevoegdheden uit te oefenen als bedoeld in de Scheepvaartverkeerswet en het Besluit administratieve bepalingen scheepvaartverkeer;</text:p>
              </text:list-item>
              <text:list-item text:style-override="id1-3-2-1-1-4-3">
                <text:number>■</text:number>
                <text:p text:style-name="al">dat de directeur van het cluster Ruimte en Economie met zijn besluit van 1 juli 2020 (Gemeenteblad nummer 171094) de programmamanager van het Programma Varen ondermandaat heeft verleend om namens hem de bevoegdheden uit te oefenen als bedoeld in de Scheepvaartverkeerswet en het Besluit administratieve bepalingen scheepvaartverkeer;</text:p>
              </text:list-item>
              <text:list-item text:style-override="id1-3-2-1-1-4-4">
                <text:number>■</text:number>
                <text:p text:style-name="al">dat in de Nota Varen Deel 2, van mei 2020, is opgenomen dat het aantal op- en afstaplocaties wordt uitgebreid en dat er een meer flexibel gebruik daarvan wordt gerealiseerd;</text:p>
              </text:list-item>
              <text:list-item text:style-override="id1-3-2-1-1-4-5">
                <text:number>■</text:number>
                <text:p text:style-name="al">dat overeenkomstig het bepaalde in artikel 6 van het Besluit administratieve bepalingen scheepvaartverkeer overleg heeft plaatsgevonden met de Politie Amsterdam/Amstelland, Team Water/Havens en met stadsdeel Centrum.</text:p>
              </text:list-item>
            </text:list>
            <text:p text:style-name="al">Gelet op het bepaalde in de artikelen 5 en 6 van de Scheepvaartverkeerswet en de artikelen 2 t/m 6 van het Besluit administratieve bepalingen scheepvaartverkeer.</text:p>
            <text:p text:style-name="al"/>
            <text:p text:style-name="al">Brengt ter algemene kennis dat zij met het oog op het verzekeren van de veiligheid en het vlotte verloop van het scheepvaartverkeer, het in stand houden van scheepvaartwegen en het waarborgen van de bruikbaarheid daarv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llen een verbod ligplaats te nemen voor alle schepen met uitzondering van passagiersvaartuigen in de zin van artikel 1.1.1 van de Verordening op het binnenwater voor het kortstondig in- of uitstappen van passagiers op de volgende locaties:</text:p>
                <text:list text:style-name="id1-3-2-2-1-2-1-3">
                  <text:list-item text:style-override="id1-3-2-2-1-2-1-3-1">
                    <text:number>a.</text:number>
                    <text:p text:style-name="al">Open Havenfront, Stationsplein ten oosten van brug nummer 13;</text:p>
                  </text:list-item>
                  <text:list-item text:style-override="id1-3-2-2-1-2-1-3-2">
                    <text:number>b.</text:number>
                    <text:p text:style-name="al">Open Havenfront, Prins Hendrikkade 2 steigers ten oosten van brug 13;</text:p>
                  </text:list-item>
                  <text:list-item text:style-override="id1-3-2-2-1-2-1-3-3">
                    <text:number>c.</text:number>
                    <text:p text:style-name="al">Open Havenfront aan de waterstoep ter hoogte van Prins Hendrikkade 76;</text:p>
                  </text:list-item>
                  <text:list-item text:style-override="id1-3-2-2-1-2-1-3-4">
                    <text:number>d.</text:number>
                    <text:p text:style-name="al">Boerenwetering aan de achterzijde van Europaplein 22.</text:p>
                  </text:list-item>
                </text:list>
              </text:list-item>
              <text:list-item text:style-override="id1-3-2-2-1-2-2">
                <text:number>II.</text:number>
                <text:p text:style-name="al">Dit verbod ter plaatse kenbaar te maken door het aanbrengen van verkeerstekens uit bijlage 7 van het Binnenvaartpolitiereglement, model A.5, alsmede model F.2a en model F.3 met het opschrift ‘m.u.v. passagiersvaartuigen in- en uitstappen passagiers’.</text:p>
              </text:list-item>
              <text:list-item text:style-override="id1-3-2-2-1-2-3">
                <text:number>III.</text:number>
                <text:p text:style-name="al">In te trekken het bepaalde onder II en III, van het besluit van 27 juli 2018, Gemeenteblad 2018 nummer 162996.</text:p>
              </text:list-item>
              <text:list-item text:style-override="id1-3-2-2-1-2-4">
                <text:number>IV.</text:number>
                <text:p text:style-name="al">Te bepalen dat dit verkeersbesluit in werking zal treden op de dag na publicatie in het Gemeenteblad.</text:p>
              </text:list-item>
            </text:list>
          </text:section>
        </text:section>
        <text:section text:name="regeling-sluiting_id1-3-2-3" text:style-name="regeling-sluiting">
          <text:section text:name="ondertekening_id1-3-2-3-1">
            <text:p><text:span text:style-name="functie">Amsterdam, 28 november 2022</text:span></text:p>
          </text:section>
          <text:section text:name="ondertekening_id1-3-2-3-2">
            <text:p><text:span text:style-name="functie"/></text:p>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text:p>
            <text:p><text:span text:style-name="functie">W.E. Meijburg </text:span></text:p>
            <text:p><text:span text:style-name="functie">Programmamanager Varen</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6">
            <text:list-item text:style-override="id1-3-2-4-6-1">
              <text:number>■</text:number>
              <text:p text:style-name="al">uw naam, adres en telefoonnummer;</text:p>
            </text:list-item>
            <text:list-item text:style-override="id1-3-2-4-6-2">
              <text:number>■</text:number>
              <text:p text:style-name="al">de datum;</text:p>
            </text:list-item>
            <text:list-item text:style-override="id1-3-2-4-6-3">
              <text:number>■</text:number>
              <text:p text:style-name="al">het kenmerk en een omschrijving van het besluit waartegen u bezwaar maakt*;</text:p>
            </text:list-item>
            <text:list-item text:style-override="id1-3-2-4-6-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text:a xlink:href="http://www.amsterdam.nl/bezwaar/jb" xlink:type="simple"><text:span text:style-name="nadrukondlijn">www.amsterdam.nl/bezwaar/jb</text:span></text:a>.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02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2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2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5 van de Scheepvaartverkeerswet]|[1.0:c:BWBR0004364&amp;artikel=5&amp;g=2021-07-01</meta:user-defined>
    <meta:user-defined meta:name="DC.source">artikel 6 van de Scheepvaartverkeerswet]|[1.0:c:BWBR0004364&amp;artikel=6&amp;g=2021-07-01</meta:user-defined>
    <dc:language>nl</dc:language>
    <meta:user-defined meta:name="OVERHEIDop.locatietype/OVERHEIDop.gebiedsmarkering">Gemeente</meta:user-defined>
    <meta:user-defined meta:name="DC.title">Verkeersbesluit verbod ligplaats te nemen</meta:user-defined>
    <meta:user-defined meta:name="DCTERMS.W3CDTF/DCTERMS.available">2022-12-05</meta:user-defined>
    <meta:user-defined meta:name="DCTERMS.W3CDTF/OVERHEIDop.jaargang">2022</meta:user-defined>
    <meta:user-defined meta:name="OVERHEIDop.publicationIssue">534027</meta:user-defined>
    <meta:user-defined meta:name="OVERHEIDop.GmbID/DC.identifier">gmb-2022-534027</meta:user-defined>
    <meta:user-defined meta:name="OVERHEIDop.versieInformatie"/>
  </office:meta>
</office:document-meta>
</file>