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40061 - Rietlanden 5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 met een erker</text:p>
            <text:p text:style-name="common-al">Locatie : Rietlanden 54 te Ooij</text:p>
            <text:p text:style-name="common-al">Datum besluit : 29 november 2022</text:p>
            <text:p text:style-name="common-al">Datum verzending : 29 november 2022</text:p>
            <text:p text:style-name="common-al">Zaaknummer ODRN: W.Z22.106525.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02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2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2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40061 - Rietlanden 54 te Ooij</meta:user-defined>
    <meta:user-defined meta:name="DCTERMS.W3CDTF/DCTERMS.available">2022-12-01</meta:user-defined>
    <meta:user-defined meta:name="DCTERMS.W3CDTF/OVERHEIDop.jaargang">2022</meta:user-defined>
    <meta:user-defined meta:name="OVERHEIDop.publicationIssue">534021</meta:user-defined>
    <meta:user-defined meta:name="OVERHEIDop.GmbID/DC.identifier">gmb-2022-534021</meta:user-defined>
    <meta:user-defined meta:name="OVERHEIDop.versieInformatie"/>
  </office:meta>
</office:document-meta>
</file>