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ude Holstraat te Horst, aanvraag beschikking, 28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Wijziging op verleende vergunning, het vervangen van 4 woningen kavel 77 t/m 85 door 9-kapper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34019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01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01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R01 M 3928</meta:user-defined>
    <dc:language>nl</dc:language>
    <meta:user-defined meta:name="OVERHEIDop.locatietype/OVERHEIDop.gebiedsmarkering">Vlak</meta:user-defined>
    <meta:user-defined meta:name="DC.title">Oude Holstraat te Horst, aanvraag beschikking, 28 november 2022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019</meta:user-defined>
    <meta:user-defined meta:name="OVERHEIDop.GmbID/DC.identifier">gmb-2022-534019</meta:user-defined>
    <meta:user-defined meta:name="OVERHEIDop.versieInformatie"/>
  </office:meta>
</office:document-meta>
</file>