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ogelschorstraat 16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november 2022 een aanvraag omgevingsvergunning met zaaknummer <text:span text:style-name="nadrukvet">W-AOV220593</text:span> hebben ontvangen voor het gebruik van de woning tbv flexbewoning op de locatie <text:span text:style-name="nadrukvet">Vogelschorstraat 16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401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01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ogelschorstraat 16 in Sluiskil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017</meta:user-defined>
    <meta:user-defined meta:name="OVERHEIDop.GmbID/DC.identifier">gmb-2022-534017</meta:user-defined>
    <meta:user-defined meta:name="OVERHEIDop.versieInformatie"/>
  </office:meta>
</office:document-meta>
</file>