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open zwembad Oosterduinweg 2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november 2022 een aanvraag omgevingsvergunning voor het realiseren van een open zwembad in de achtertui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00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open zwembad Oosterduinweg 22 Aerdenhou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08</meta:user-defined>
    <meta:user-defined meta:name="OVERHEIDop.GmbID/DC.identifier">gmb-2022-534008</meta:user-defined>
    <meta:user-defined meta:name="OVERHEIDop.versieInformatie"/>
  </office:meta>
</office:document-meta>
</file>