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brengen terreinafscheidingen en verlichting Henk Lensenlaan 2 Vogelenza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4 november 2022 een aanvraag omgevingsvergunning voor het opnieuw aanbrengen van baan/ veld en terreinafscheiding en baan- en veldverlichting. 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34001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00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00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aanbrengen terreinafscheidingen en verlichting Henk Lensenlaan 2 Vogelenzang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001</meta:user-defined>
    <meta:user-defined meta:name="OVERHEIDop.GmbID/DC.identifier">gmb-2022-534001</meta:user-defined>
    <meta:user-defined meta:name="OVERHEIDop.versieInformatie"/>
  </office:meta>
</office:document-meta>
</file>