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collegezaal gebouw Universiteit Leiden, Einsteinweg 55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9335</text:p>
            <text:p text:style-name="common-al">Ingekomen: 24-12-2021 00:00</text:p>
            <text:p text:style-name="common-al">Locatie: Einsteinweg 55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9335" xlink:type="simple">publicatiesomgevingsvergunningen@leiden.nl</text:a> de volgende gegevens:</text:p>
            <text:p text:style-name="common-al">- het kenmerk van de aanvraag: Z/21/33393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9335</meta:user-defined>
    <meta:user-defined meta:name="DCTERMS.abstract">renovatie collegezaal gebouw Universiteit Leiden</meta:user-defined>
    <dc:language>nl</dc:language>
    <meta:user-defined meta:name="OVERHEIDop.locatietype/OVERHEIDop.gebiedsmarkering">Punt</meta:user-defined>
    <meta:user-defined meta:name="DC.title">Aanvraag omgevingsvergunning, renovatie collegezaal gebouw Universiteit Leiden, Einsteinweg 55 2333CC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752_6267583_16403357...|exb-2022-74</meta:user-defined>
    <meta:user-defined meta:name="OVERHEIDop.publicationIssue">534</meta:user-defined>
    <meta:user-defined meta:name="OVERHEIDop.GmbID/DC.identifier">gmb-2022-534</meta:user-defined>
    <meta:user-defined meta:name="OVERHEIDop.versieInformatie"/>
  </office:meta>
</office:document-meta>
</file>