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erkelstraat 8, 7071VJ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Z2022-00000051 voor het plaatsen van een dakkapel op locatie Berkelstraat 8 in Ulft. De vergunning is het plaatsen van een dakkapel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jan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3399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erkelstraat 8, 7071VJ Ulft</meta:user-defined>
    <dc:language>nl</dc:language>
    <meta:user-defined meta:name="OVERHEIDop.locatietype/OVERHEIDop.gebiedsmarkering">Punt</meta:user-defined>
    <meta:user-defined meta:name="DC.title">Kennisgeving besluit op Aanvraag beschikking behandelen WABO, Berkelstraat 8, 7071VJ U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96</meta:user-defined>
    <meta:user-defined meta:name="OVERHEIDop.GmbID/DC.identifier">gmb-2022-533996</meta:user-defined>
    <meta:user-defined meta:name="OVERHEIDop.versieInformatie"/>
  </office:meta>
</office:document-meta>
</file>