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scootmobielstalling, Stanley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524 </text:p>
            <text:p text:style-name="common-al">Adres : Stanleystraat 1 - 21a te Heerlen </text:p>
            <text:p text:style-name="common-al">Activiteit : het realiseren van een scootmobielstalling</text:p>
            <text:p text:style-name="common-al">Datum besluit : 23 novem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399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9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9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realiseren van een scootmobielstalling, Stanleystraat 1 te Heerl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995</meta:user-defined>
    <meta:user-defined meta:name="OVERHEIDop.GmbID/DC.identifier">gmb-2022-533995</meta:user-defined>
    <meta:user-defined meta:name="OVERHEIDop.versieInformatie"/>
  </office:meta>
</office:document-meta>
</file>