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november 2022 is een evenementenvergunning verleend aan Stichting Arkel 1000 voor het organiseren van de Arkel 1000 Christmas Village in Arkel (Artikel 2:25 Algemene Plaatselijke Verordening en Evenementenbeleid Molenlanden 2021).</text:p>
            <text:p text:style-name="common-al">Het betreft de volgende activiteiten:</text:p>
            <text:p text:style-name="common-al">- Een foodfestival op vrijdag 16 december 2022 vanaf 16.00 uur tot 19.00 uur;</text:p>
            <text:p text:style-name="common-al">- Muziekavonden op vrijdag 16 december en zaterdag 17 december 2022 vanaf 19:00 uur tot uiterlijk 01:00 uur.</text:p>
            <text:p text:style-name="common-al"/>
            <text:p text:style-name="common-al">Locatie evenement: Plein 983 en in een tent op het naastgelegen grasveld.</text:p>
            <text:p text:style-name="common-al"/>
            <text:p text:style-name="common-al">Ook is ontheffing verleend van: </text:p>
            <text:p text:style-name="common-al">1. het verbod om op zondag voor 13:00 uur openbare vermakelijkheden te houden. Deze ontheffing is verleend voor zondag 18 december 2022 van 00:00 uur tot uiterlijk 01:00 uur (Artikel 4, sub 3 Zondagswet);</text:p>
            <text:p text:style-name="common-al">2. het verbod ten aanzien van het verstrekken van zwak-alcoholhoudende drank tijdens bovengenoemd evenement. Deze ontheffing is verleend aan de heer J. Harder (Artikel 35 Alcoholwet).</text:p>
            <text:p text:style-name="common-al"/>
            <text:p text:style-name="common-al">Daarnaast is toestemming gegeven voor het afsluiten en het instellen van een parkeerverbod gedurende bovenstaand evenement van het betreffende plein/parkeerterrein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33989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98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98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ennisgeving evenementenvergunning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989</meta:user-defined>
    <meta:user-defined meta:name="OVERHEIDop.GmbID/DC.identifier">gmb-2022-533989</meta:user-defined>
    <meta:user-defined meta:name="OVERHEIDop.versieInformatie"/>
  </office:meta>
</office:document-meta>
</file>