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school, Hei-Grindelweg 8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9334 </text:p>
            <text:p text:style-name="common-al">Adres : Hei-Grindelweg 88, 6414 BT te Heerlen </text:p>
            <text:p text:style-name="common-al">Activiteit : het brandveilig gebruiken van een school </text:p>
            <text:p text:style-name="common-al">Datum besluit : 30 september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een toelichting van het besluit en de bijbehorende stukken kunt u telefonisch een afspraak maken. Het telefoonnummer is 14 045. Vanuit het buitenland is het nummer +31 45 5 60 50 4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98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8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8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school, Hei-Grindelweg 88 te Heerlen</meta:user-defined>
    <meta:user-defined meta:name="DCTERMS.W3CDTF/DCTERMS.available">2022-12-02</meta:user-defined>
    <meta:user-defined meta:name="DCTERMS.W3CDTF/OVERHEIDop.jaargang">2022</meta:user-defined>
    <meta:user-defined meta:name="OVERHEIDop.publicationIssue">533987</meta:user-defined>
    <meta:user-defined meta:name="OVERHEIDop.GmbID/DC.identifier">gmb-2022-533987</meta:user-defined>
    <meta:user-defined meta:name="OVERHEIDop.versieInformatie"/>
  </office:meta>
</office:document-meta>
</file>