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een bedrijfsgebouw en het aanbrengen van nieuwe reclame aan Vrij-Harnasch 11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bedrijfsgebouw met een aanbouw en het aanbrengen van nieuwe reclame aan de Vrij-Harnasch 118, 2635 BZ Den Hoorn (Z-HZ_WABO-2022-059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39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HZ_WABO-2022-0598</meta:user-defined>
    <dc:language>nl</dc:language>
    <meta:user-defined meta:name="OVERHEIDop.locatietype/OVERHEIDop.gebiedsmarkering">Adres</meta:user-defined>
    <meta:user-defined meta:name="DC.title">Aanvraag vergunning voor het vergroten van een bedrijfsgebouw en het aanbrengen van nieuwe reclame aan Vrij-Harnasch 118 in Den Hoorn</meta:user-defined>
    <meta:user-defined meta:name="DCTERMS.W3CDTF/DCTERMS.available">2022-12-01</meta:user-defined>
    <meta:user-defined meta:name="DCTERMS.W3CDTF/OVERHEIDop.jaargang">2022</meta:user-defined>
    <meta:user-defined meta:name="OVERHEIDop.publicationIssue">533986</meta:user-defined>
    <meta:user-defined meta:name="OVERHEIDop.GmbID/DC.identifier">gmb-2022-533986</meta:user-defined>
    <meta:user-defined meta:name="OVERHEIDop.versieInformatie"/>
  </office:meta>
</office:document-meta>
</file>