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4A, 5554J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2 een aanvraag omgevingsvergunning ontvangen.</text:p>
            <text:p text:style-name="common-al">Het betreft een aanvraag op locatie Molenstraat 4A 5554JP Valkenswaard met omschrijving intern verbouwen kantoorruimtes naar 3 appartementen en zaaknummer 2022-309536.</text:p>
            <text:p text:style-name="common-al">De zaak is geregistreerd onder nummer 2022-3095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98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536</meta:user-defined>
    <meta:user-defined meta:name="DCTERMS.abstract">intern verbouwen kantoorruimtes naar 3 appartementen Molenstraat 4A</meta:user-defined>
    <dc:language>nl</dc:language>
    <meta:user-defined meta:name="OVERHEIDop.locatietype/OVERHEIDop.gebiedsmarkering">Punt</meta:user-defined>
    <meta:user-defined meta:name="DC.title">Ingediende aanvraag omgevingsvergunning Molenstraat 4A, 5554JP Valkenswa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84</meta:user-defined>
    <meta:user-defined meta:name="OVERHEIDop.GmbID/DC.identifier">gmb-2022-533984</meta:user-defined>
    <meta:user-defined meta:name="OVERHEIDop.versieInformatie"/>
  </office:meta>
</office:document-meta>
</file>