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eerder verleende vergunning, Overpeltlaan 14 5628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55</text:p>
            <text:p text:style-name="common-al">Omschrijving: wijzigen van eerder verleende vergunning</text:p>
            <text:p text:style-name="common-al">Adres: Overpeltlaan 14 5628PG Eindhoven</text:p>
            <text:p text:style-name="common-al">Datum ontvangst: 2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9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5</meta:user-defined>
    <meta:user-defined meta:name="DCTERMS.abstract">wijzigen van eerder verleende vergunning</meta:user-defined>
    <dc:language>nl</dc:language>
    <meta:user-defined meta:name="OVERHEIDop.locatietype/OVERHEIDop.gebiedsmarkering">Punt</meta:user-defined>
    <meta:user-defined meta:name="DC.title">Ingediende aanvraag omgevingsvergunning: wijzigen van eerder verleende vergunning, Overpeltlaan 14 5628PG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83</meta:user-defined>
    <meta:user-defined meta:name="OVERHEIDop.GmbID/DC.identifier">gmb-2022-533983</meta:user-defined>
    <meta:user-defined meta:name="OVERHEIDop.versieInformatie"/>
  </office:meta>
</office:document-meta>
</file>