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aliseren van een filmhuis, Zeldenrust 5, 1671GW Medemblik</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aanvraag ontvangen voor een omgevingsvergunning voor het realiseren van een filmhuis op het perceel Zeldenrust 5, 1671GW Medemblik. De aanvraag is geregistreerd onder zaaknummer Z2022-00000253. De aanvraag betreft de volgende activiteit(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398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8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8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eldenrust 5, 1671GW Medemblik</meta:user-defined>
    <dc:language>nl</dc:language>
    <meta:user-defined meta:name="OVERHEIDop.locatietype/OVERHEIDop.gebiedsmarkering">Punt</meta:user-defined>
    <meta:user-defined meta:name="DC.title">Kennisgeving ontvangst aanvraag realiseren van een filmhuis, Zeldenrust 5, 1671GW Medemblik</meta:user-defined>
    <meta:user-defined meta:name="DCTERMS.W3CDTF/DCTERMS.available">2022-12-01</meta:user-defined>
    <meta:user-defined meta:name="DCTERMS.W3CDTF/OVERHEIDop.jaargang">2022</meta:user-defined>
    <meta:user-defined meta:name="OVERHEIDop.publicationIssue">533982</meta:user-defined>
    <meta:user-defined meta:name="OVERHEIDop.GmbID/DC.identifier">gmb-2022-533982</meta:user-defined>
    <meta:user-defined meta:name="OVERHEIDop.versieInformatie"/>
  </office:meta>
</office:document-meta>
</file>