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Molenstraat 42 en 42a te Zevenaar het intern slopen en verbouwen van de bestaande be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2 besloten om de beslistermijn voor de aanvraag met zaaknummer HZ_WABO-2022-1834 voor een omgevingsvergunning aan deMolenstraat 42 en 42a te Zevenaa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33975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97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97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: Molenstraat 42 en 42a te Zevenaar het intern slopen en verbouwen van de bestaande bebouwing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975</meta:user-defined>
    <meta:user-defined meta:name="OVERHEIDop.GmbID/DC.identifier">gmb-2022-533975</meta:user-defined>
    <meta:user-defined meta:name="OVERHEIDop.versieInformatie"/>
  </office:meta>
</office:document-meta>
</file>