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ruisweg 32A te Wask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OV-2022-4968 voor een omgevingsvergunning op de locatie Kruisweg 32A te Waskemeer te verlengen voor een periode van maximaal zes weken. De aanvraag betreft:</text:p>
            <text:p text:style-name="common-al">het oprichten van een kleine windturbin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397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ruisweg 32A te Waskemee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74</meta:user-defined>
    <meta:user-defined meta:name="OVERHEIDop.GmbID/DC.identifier">gmb-2022-533974</meta:user-defined>
    <meta:user-defined meta:name="OVERHEIDop.versieInformatie"/>
  </office:meta>
</office:document-meta>
</file>