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afaritrail, Deelenseweg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afaritrail </text:p>
            <text:p text:style-name="common-al">Datum: 20-2-2022</text:p>
            <text:p text:style-name="common-al">Locatie: Deelenseweg parkeerplaats Kattenberg</text:p>
            <text:p text:style-name="common-al">Dossiernummer:6391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9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afaritrail, Deelenseweg parkeerplaats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97</meta:user-defined>
    <meta:user-defined meta:name="OVERHEIDop.GmbID/DC.identifier">gmb-2022-53397</meta:user-defined>
    <meta:user-defined meta:name="OVERHEIDop.versieInformatie"/>
  </office:meta>
</office:document-meta>
</file>