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Kerstmarkt Schipluiden op 9 december 2022 aan Keenenburgweg in Schipl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3 november 2022 een evenementenvergunning op grond van artikel 2:25 van de Algemene plaatselijke verordening Midden-Delfland 2021 en een ontheffing voor het schenken van zwak-alcoholhoudende dranken op grond van artikel 35 van de Alcoholwet verleend voor het organiseren van het evenement Kerstmarkt Schipluiden. Dit evenement vindt op 9 december 2022 plaats op een gedeelte van de Keenenburgweg in Schipluiden.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396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6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6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Kerstmarkt Schipluiden op 9 december 2022 aan Keenenburgweg in Schipluiden</meta:user-defined>
    <meta:user-defined meta:name="DCTERMS.W3CDTF/DCTERMS.available">2022-12-01</meta:user-defined>
    <meta:user-defined meta:name="DCTERMS.W3CDTF/OVERHEIDop.jaargang">2022</meta:user-defined>
    <meta:user-defined meta:name="OVERHEIDop.publicationIssue">533966</meta:user-defined>
    <meta:user-defined meta:name="OVERHEIDop.GmbID/DC.identifier">gmb-2022-533966</meta:user-defined>
    <meta:user-defined meta:name="OVERHEIDop.versieInformatie"/>
  </office:meta>
</office:document-meta>
</file>