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, Gewestlaan 7 7431AH Diepenveen, [DPV00A08315] Diepenveen A 8315 , Nabij Gewestlaan 7, 7431AH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10048</text:p>
            <text:p text:style-name="common-al">Uiterlijke besluitdatum: 19-01-2023</text:p>
            <text:p text:style-name="common-al">Locatie: Gewestlaan 7 7431AH Diepenveen, [DPV00A08315] Diepenveen A 8315 , Nabij Gewestlaan 7, 7431AH Diepenveen</text:p>
            <text:p text:style-name="common-al">Projectomschrijving: het bouwen van een overkap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9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4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bouwen van een overkapping, Gewestlaan 7 7431AH Diepenveen, [DPV00A08315] Diepenveen A 8315 , Nabij Gewestlaan 7, 7431AH Diepen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65</meta:user-defined>
    <meta:user-defined meta:name="OVERHEIDop.GmbID/DC.identifier">gmb-2022-533965</meta:user-defined>
    <meta:user-defined meta:name="OVERHEIDop.versieInformatie"/>
  </office:meta>
</office:document-meta>
</file>