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nkelaar 22 te Ottersum: het realiseren van een bijgebouw met smeer- en onderhoudsput en erfafscheiding (verzenddatum: 29 november 2022) 2022-1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bijgebouw met smeer- en onderhoudsput en erfafscheiding op de Bonkelaar 22 te Ottersum 2022-1090</text:p>
            <text:p text:style-name="common-al">
            <text:span text:style-name="nadrukvet">Verzenddatum</text:span>
          </text:p>
            <text:p text:style-name="common-al">Dit besluit is verzonden op 29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39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Bonkelaar 22 te Ottersum: het realiseren van een bijgebouw met smeer- en onderhoudsput en erfafscheiding (verzenddatum: 29 november 2022) 2022-1090</meta:user-defined>
    <meta:user-defined meta:name="DCTERMS.W3CDTF/DCTERMS.available">2022-12-06</meta:user-defined>
    <meta:user-defined meta:name="DCTERMS.W3CDTF/OVERHEIDop.jaargang">2022</meta:user-defined>
    <meta:user-defined meta:name="OVERHEIDop.publicationIssue">533961</meta:user-defined>
    <meta:user-defined meta:name="OVERHEIDop.GmbID/DC.identifier">gmb-2022-533961</meta:user-defined>
    <meta:user-defined meta:name="OVERHEIDop.versieInformatie"/>
  </office:meta>
</office:document-meta>
</file>