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10: aanpassen 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Gunnerstraat 10 </text:p>
            <text:p text:style-name="common-al">Project: het aanpassen van een uitweg</text:p>
            <text:p text:style-name="common-al">Ingekomen: 29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39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2367</meta:user-defined>
    <meta:user-defined meta:name="DCTERMS.abstract">het aanpassen van een uitweg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10: aanpassen  uitwe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3957</meta:user-defined>
    <meta:user-defined meta:name="OVERHEIDop.GmbID/DC.identifier">gmb-2022-533957</meta:user-defined>
    <meta:user-defined meta:name="OVERHEIDop.versieInformatie"/>
  </office:meta>
</office:document-meta>
</file>