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4 appartementen | Burg. Janssenstraat 8 te Beek | 2022, Burg Janssenstraat 8, 6191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 Janssenstraat 8, 6191JC Beek</text:p>
            <text:p text:style-name="common-al">
            <text:span text:style-name="nadrukvet">Ontvangstdatum:</text:span> 17 november 2022</text:p>
            <text:p text:style-name="common-al">
            <text:span text:style-name="nadrukvet">Kenmerk:</text:span>  20221117257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 | Bouwen in strijd met bestemmingsplan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39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 Janssenstraat 8, 6191JC Beek</meta:user-defined>
    <dc:language>nl</dc:language>
    <meta:user-defined meta:name="OVERHEIDop.locatietype/OVERHEIDop.gebiedsmarkering">Punt</meta:user-defined>
    <meta:user-defined meta:name="DC.title">Aanvraag omgevingsvergunning voor Realiseren van 4 appartementen | Burg. Janssenstraat 8 te Beek | 2022, Burg Janssenstraat 8, 6191JC Be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55</meta:user-defined>
    <meta:user-defined meta:name="OVERHEIDop.GmbID/DC.identifier">gmb-2022-533955</meta:user-defined>
    <meta:user-defined meta:name="OVERHEIDop.versieInformatie"/>
  </office:meta>
</office:document-meta>
</file>