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Uytenbos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Uytenbosch Baarn, gemeente Baarn, sectie K, nummer 1755, het dunnen en onderhouden van de houtopstand langs openbaar fietspad t.b.v. veiligheid op grond ProRail (25-11-2022).</text:p>
            <text:p text:style-name="common-al">Ingediende aanvragen liggen niet ter inzage.</text:p>
            <text:p text:style-name="last-al">Baarn, 25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39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70966</meta:user-defined>
    <meta:user-defined meta:name="DCTERMS.abstract">het dunnen en onderhouden van de houtopstand langs openbaar fietspad t.b.v. veiligheid op grond ProRail</meta:user-defined>
    <dc:language>nl</dc:language>
    <meta:user-defined meta:name="OVERHEIDop.locatietype/OVERHEIDop.gebiedsmarkering">Punt</meta:user-defined>
    <meta:user-defined meta:name="DC.title">Gemeente Baarn - aanvraag omgevingsvergunning Uytenbosch Baa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52</meta:user-defined>
    <meta:user-defined meta:name="OVERHEIDop.GmbID/DC.identifier">gmb-2022-533952</meta:user-defined>
    <meta:user-defined meta:name="OVERHEIDop.versieInformatie"/>
  </office:meta>
</office:document-meta>
</file>