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, Kerkhoef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</text:p>
            <text:p text:style-name="common-al">Locatie: Kerkhoef 25 Nuenen</text:p>
            <text:p text:style-name="common-al">Ontvangen op: 28-11-2022</text:p>
            <text:p text:style-name="common-al">Zaaknummer: 0820147523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394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523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, Kerkhoef 25 Nuenen: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48</meta:user-defined>
    <meta:user-defined meta:name="OVERHEIDop.GmbID/DC.identifier">gmb-2022-533948</meta:user-defined>
    <meta:user-defined meta:name="OVERHEIDop.versieInformatie"/>
  </office:meta>
</office:document-meta>
</file>