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branden afvalstoffen buiten e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ingevolge artikel 10.63 lid 1 van de Wet milieubeheer (Wm) en artikel 5:34 lid 3 van de Algemene Plaatselijke Verordening (APV) de volgende ontheffing hebben verleend voor het verbranden van afvalstoffen buiten een inrichting:</text:p>
            <text:p text:style-name="common-al"/>
            <text:p text:style-name="common-al">- ontheffing van het stookverbod t.b.v. het verbranden van 10 m<text:span text:style-name="sup">3</text:span> takhout afkomstig van omgewaaide sparren op één dag in de periode van 28 november 2022 tot en met 13 maart 2023, op het terrein ten noordoosten van de Woudenbergseweg 42a in Maarsbergen (kenmerk: Z/22/198462 / D – 6902036).</text:p>
            <text:p text:style-name="common-al"/>
            <text:p text:style-name="last-al">Belanghebbenden kunnen tegen het besluit schriftelijk bezwaar indienen bij het college van burgemeester en wethouders van de gemeente Utrechtse Heuvelrug, postbus 200, 3940 AE Doorn. Het bezwaarschrift moet binnen zes weken na de dag van verzending van het besluit bij het college zijn ingediend. Is er sprake van een spoedeisend belang, dan kunt u daarnaast ook om een voorlopige voorziening verzoeken bij de voorzieningenrechter van de Rechtbank Midden Nederland, afdeling Bestuursrecht, postbus 16005, 3500 DA Utrecht.  Als u een verleende ontheffing wilt inzien, kunt u hiervoor een afspraak maken met het team Bedrijfsvoering van de Omgevingsdienst regio Utrecht, Archimedeslaan 6, 3584 BA Utrech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94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4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4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Stookontheffing verbranden afvalstoffen buiten een inrichting</meta:user-defined>
    <meta:user-defined meta:name="DCTERMS.W3CDTF/DCTERMS.available">2022-12-01</meta:user-defined>
    <meta:user-defined meta:name="DCTERMS.W3CDTF/OVERHEIDop.jaargang">2022</meta:user-defined>
    <meta:user-defined meta:name="OVERHEIDop.publicationIssue">533943</meta:user-defined>
    <meta:user-defined meta:name="OVERHEIDop.GmbID/DC.identifier">gmb-2022-533943</meta:user-defined>
    <meta:user-defined meta:name="OVERHEIDop.versieInformatie"/>
  </office:meta>
</office:document-meta>
</file>