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3-5-3-1">
      <text:list-level-style-bullet text:bullet-char="•" text:level="1">
        <style:list-level-properties text:min-label-width="10mm"/>
      </text:list-level-style-bullet>
    </text:list-style>
    <text:list-style style:name="id1-3-2-4-3-5-3-2">
      <text:list-level-style-bullet text:bullet-char="•" text:level="1">
        <style:list-level-properties text:min-label-width="10mm"/>
      </text:list-level-style-bullet>
    </text:list-style>
    <text:list-style style:name="id1-3-2-4-3-5-3-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
      <text:list-level-style-bullet text:bullet-char="–" text:level="1">
        <style:list-level-properties text:min-label-width="10mm"/>
      </text:list-level-style-bullet>
    </text:list-style>
    <text:list-style style:name="id1-3-2-4-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Ondermandaatregeling Waternet</text:p>
      <text:section text:name="regeling_id1-3-2" text:style-name="regeling">
        <text:section text:name="aanhef_id1-3-2-1" text:style-name="aanhef">
          <text:section text:name="preambule_id1-3-2-1-1" text:style-name="preambule">
            <text:p text:style-name="al">
            <text:span text:style-name="nadrukvet">Besluit van de directie, de algemeen directeur en de directeur Financiën en Control van Stichting Waternet inhoudende het verlenen van ondermandaat, (onder)volmacht en (onder)machtiging aan functionarissen werkzaam bij Stichting Waternet</text:span>
          </text:p>
            <text:p text:style-name="al"/>
            <text:p text:style-name="al">De directie, de algemeen directeur en de directeur Financiën en Control van Stichting Waternet, elk voor zover het hun bevoegdheden betreft,</text:p>
            <text:p text:style-name="al"/>
            <text:p text:style-name="al">
            <text:span text:style-name="nadrukvet">gelet op:</text:span>
          </text:p>
            <text:p text:style-name="al"/>
            <text:p text:style-name="al">het Jaarmandaat voor de directie van Stichting Waternet (hierna: Waternet) inzake de taken van het Waterschap Amstel, Gooi en Vecht (AGV), dat jaarlijks bij besluit wordt verstrekt door het dagelijks bestuur van voornoemd waterschap;</text:p>
            <text:p text:style-name="al"/>
            <text:p text:style-name="al">het Jaarmandaat voor de algemeen directeur van Waternet inzake de (drink)water-, riolerings- en binnenwaterbeheertaken c.a. dat jaarlijks bij besluit wordt verstrekt door het College van B&amp;W van Amsterdam;</text:p>
            <text:p text:style-name="al"/>
            <text:p text:style-name="al">het Mandaatbesluit Hoogheemraadschap Amstel, Gooi en Vecht 1997 d.d. 4 maart 1997, gewijzigd bij besluit van het dagelijks bestuur van AGV d.d. 29 november 2005, waarbij aan de directie van Waternet mandaat is verleend ten aanzien van alle bevoegdheden die het dagelijks bestuur van het waterschap ter behartiging van zijn taken zijn of worden toegekend;</text:p>
            <text:p text:style-name="al"/>
            <text:p text:style-name="al">het besluit van het College van burgemeester en Wethouders en van de burgemeester van Amsterdam d.d. 10 december 2019, waarbij aan de algemeen directeur van Waternet mandaat, volmacht en machtiging is verleend voor het uitoefenen van bevoegdheden in verband met de beleidsvoorbereiding en uitvoering van de (drink)water, riolerings- en binnenwaterbeheertaken c.a.;</text:p>
            <text:p text:style-name="al"/>
            <text:p text:style-name="al">het bepaalde in artikel 11, lid 2 sub a, lid 3 en lid 4 van de Statuten Stichting Waternet (hierna: de statuten) en in artikel 8.2, sub a van het Directiereglement Stichting Waternet (hierna: het directiereglement), op grond waarvan de algemeen directeur van Waternet al dan niet tezamen met een andere directeur bevoegd is Waternet te vertegenwoordigen;</text:p>
            <text:p text:style-name="al"/>
            <text:p text:style-name="al">het bepaalde in artikel 8.3 van het directiereglement op grond waarvan ondervolmacht en -machtiging kan worden verleend voor de in artikel 11, lid 3 van de statuten genoemde bevoegdheden;</text:p>
            <text:p text:style-name="al"/>
            <text:p text:style-name="al">het bepaalde in artikel 9.1 van het directiereglement op grond waarvan de algemeen directeur van Waternet bevoegd is stukken die van de directie van Waternet uitgaan te onderteken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te trekken de Ondermandaatregeling Waternet d.d. 15 december 2021.</text:p>
              </text:list-item>
            </text:list>
            <text:list text:style-name="id1-3-2-2-1-3">
              <text:list-item text:style-override="id1-3-2-2-1-3-1">
                <text:number>2.</text:number>
                <text:p text:style-name="al">Ondermandaat, (onder)volmacht respectievelijk (onder)machtiging te verlenen aan de volgende bij Waternet werkzame functionarissen:</text:p>
                <text:list text:style-name="id1-3-2-2-1-3-1-3">
                  <text:list-item text:style-override="id1-3-2-2-1-3-1-3-1">
                    <text:number>•</text:number>
                    <text:p text:style-name="al">directeuren;</text:p>
                  </text:list-item>
                  <text:list-item text:style-override="id1-3-2-2-1-3-1-3-2">
                    <text:number>•</text:number>
                    <text:p text:style-name="al">afdelingshoofden;</text:p>
                  </text:list-item>
                  <text:list-item text:style-override="id1-3-2-2-1-3-1-3-3">
                    <text:number>•</text:number>
                    <text:p text:style-name="al">strategische programmamanagers die vallen onder de directie Strategie en Ontwikkeling; </text:p>
                  </text:list-item>
                  <text:list-item text:style-override="id1-3-2-2-1-3-1-3-4">
                    <text:number>•</text:number>
                    <text:p text:style-name="al">projectleiders; </text:p>
                  </text:list-item>
                  <text:list-item text:style-override="id1-3-2-2-1-3-1-3-5">
                    <text:number>•</text:number>
                    <text:p text:style-name="al">teamleiders;</text:p>
                  </text:list-item>
                  <text:list-item text:style-override="id1-3-2-2-1-3-1-3-6">
                    <text:number>•</text:number>
                    <text:p text:style-name="al">product owners en</text:p>
                  </text:list-item>
                  <text:list-item text:style-override="id1-3-2-2-1-3-1-3-7">
                    <text:number>•</text:number>
                    <text:p text:style-name="al">de in bijlage 1 bij deze ondermandaatregeling genoemde functionarissen,</text:p>
                  </text:list-item>
                </text:list>
              </text:list-item>
              <text:list-item text:style-override="id1-3-2-2-1-3-2">
                <text:number/>
                <text:p text:style-name="al">om, binnen de kaders van de hiervoor genoemde besluiten, de statuten, het directiereglement en deze ondermandaatregeling, inclusief bijlage 1, namens:</text:p>
                <text:p text:style-name="al"/>
                <text:list text:style-name="id1-3-2-2-1-3-2-4">
                  <text:list-item text:style-override="id1-3-2-2-1-3-2-4-1">
                    <text:number>•</text:number>
                    <text:p text:style-name="al">het dagelijks bestuur van AGV; </text:p>
                  </text:list-item>
                  <text:list-item text:style-override="id1-3-2-2-1-3-2-4-2">
                    <text:number>•</text:number>
                    <text:p text:style-name="al">het college van burgemeester en wethouders van Amsterdam; </text:p>
                  </text:list-item>
                  <text:list-item text:style-override="id1-3-2-2-1-3-2-4-3">
                    <text:number>•</text:number>
                    <text:p text:style-name="al">de burgemeester van Amsterdam; </text:p>
                  </text:list-item>
                  <text:list-item text:style-override="id1-3-2-2-1-3-2-4-4">
                    <text:number>•</text:number>
                    <text:p text:style-name="al">de gemeente Amsterdam en/of</text:p>
                  </text:list-item>
                  <text:list-item text:style-override="id1-3-2-2-1-3-2-4-5">
                    <text:number>•</text:number>
                    <text:p text:style-name="al">Stichting Waternet, </text:p>
                  </text:list-item>
                </text:list>
              </text:list-item>
              <text:list-item text:style-override="id1-3-2-2-1-3-3">
                <text:number/>
                <text:p text:style-name="al">besluiten te nemen, privaatrechtelijke rechtshandelingen en feitelijke handelingen te verrichten en daarbij de gemeente Amsterdam en Waternet (met uitzondering van personele zaken) buiten rechte te vertegenwoordigen. Tevens kunnen deze functionarissen Waternet in rechte vertegenwoordigen (met uitzondering van personele zaken), met de mogelijkheid deze bevoegdheid te onder(vol)machtigen. </text:p>
              </text:list-item>
            </text:list>
            <text:list text:style-name="id1-3-2-2-1-4">
              <text:list-item text:style-override="id1-3-2-2-1-4-1">
                <text:number>3.</text:number>
                <text:p text:style-name="al">Te bepalen dat directeuren hun bevoegdheden als bedoeld onder 2. verder kunnen ondermandateren dan wel hiervoor ondervolmacht en ondermachtiging kunnen verlenen aan medewerkers, ten behoeve van het aangaan van (financiële) verplichtingen voor uitvoering van (onderzoeks)projecten, met inachtneming van het bepaalde in deze ondermandaatregeling. Deze ondermandaten, -volmachten en -machtigingen worden op naam verleend waarbij per geval bepaald wordt tot welk bedrag verplichtingen mogen worden aangegaan.</text:p>
              </text:list-item>
            </text:list>
            <text:p text:style-name="al">
            <text:span text:style-name="nadrukvet">onder navolgende bepalingen en voorwaarden:</text:span>
          </text:p>
            <text:p text:style-name="al"/>
            <text:list text:style-name="id1-3-2-2-1-7">
              <text:list-item text:style-override="id1-3-2-2-1-7-1">
                <text:number>4.</text:number>
                <text:p text:style-name="al">Voor afdelingshoofden, teamleiders, programmamanagers,projectleiders en product owners geldt dat zij de onder 2. genoemde bevoegdheden hebben voor zover het betreft de taken en aandachtsgebieden die behoren tot de werkzaamheden van de betreffende afdeling respectievelijk het team respectievelijk samenhangen met uitvoering van het betreffende programma of project of samenhangen met de functie van afdelingshoofd, teamleider, programmamanager, projectleider of product owner.</text:p>
              </text:list-item>
            </text:list>
            <text:list text:style-name="id1-3-2-2-1-8">
              <text:list-item text:style-override="id1-3-2-2-1-8-1">
                <text:number>5.</text:number>
                <text:p text:style-name="al">Bij de uitoefening van bevoegdheden op grond van deze Ondermandaatregeling geldt dat: </text:p>
                <text:list text:style-name="id1-3-2-2-1-8-1-3">
                  <text:list-item text:style-override="id1-3-2-2-1-8-1-3-1">
                    <text:number>a.</text:number>
                    <text:p text:style-name="al">directeuren (anders dan de algemeen directeur) bevoegd zijn (rechts)handelingen te verrichten met een financieel belang tot ten hoogste € 250.000,-</text:p>
                  </text:list-item>
                  <text:list-item text:style-override="id1-3-2-2-1-8-1-3-2">
                    <text:number>b.</text:number>
                    <text:p text:style-name="al">afdelingshoofden en programmamanagers bevoegd zijn (rechts)handelingen te verrichten met een financieel belang tot ten hoogste € 100.000,-.</text:p>
                  </text:list-item>
                  <text:list-item text:style-override="id1-3-2-2-1-8-1-3-3">
                    <text:number>c.</text:number>
                    <text:p text:style-name="al">projectleiders bevoegd zijn (rechts)handelingen te verrichten met een financieel belang tot ten hoogste € 50.000,-; </text:p>
                  </text:list-item>
                  <text:list-item text:style-override="id1-3-2-2-1-8-1-3-4">
                    <text:number>d.</text:number>
                    <text:p text:style-name="al">teamleiders en product owners bevoegd zijn (rechts)handelingen te verrichten met een financieel belang tot ten hoogste € 25.000,-.</text:p>
                  </text:list-item>
                </text:list>
              </text:list-item>
              <text:list-item text:style-override="id1-3-2-2-1-8-2">
                <text:number/>
                <text:p text:style-name="al">Deze bedragen gelden tenzij anders is bepaald en zijn exclusief Btw.</text:p>
              </text:list-item>
            </text:list>
            <text:list text:style-name="id1-3-2-2-1-9">
              <text:list-item text:style-override="id1-3-2-2-1-9-1">
                <text:number>6.</text:number>
                <text:p text:style-name="al">De op grond van deze ondermandaatregeling verleende ondermandaten, (onder)volmachten en (onder)machtigingen, gelden eveneens voor de plaatsvervangers van de onder 2. en in bijlage 1 genoemde functionarissen.</text:p>
              </text:list-item>
            </text:list>
            <text:p text:style-name="al">Dit besluit, inclusief bijlage 1, kan worden aangehaald als Ondermandaatregeling Waternet en treedt in werking met ingang van de dag na de dag waarop dit besluit is bekendgemaakt. </text:p>
          </text:section>
        </text:section>
        <text:section text:name="regeling-sluiting_id1-3-2-3" text:style-name="regeling-sluiting">
          <text:section text:name="ondertekening_id1-3-2-3-1">
            <text:p><text:span text:style-name="functie">Amsterdam, 16 november 2022</text:span></text:p>
          </text:section>
          <text:section text:name="ondertekening_id1-3-2-3-2">
            <text:p><text:span text:style-name="functie"/></text:p>
            <text:p><text:span text:style-name="functie"/></text:p>
            <text:p><text:span text:style-name="functie">De algemeen directeur en de directeur Financiën en Control, mede namens de directie van Waternet,</text:span></text:p>
          </text:section>
          <text:section text:name="ondertekening_id1-3-2-3-3">
            <text:p><text:span text:style-name="functie"/></text:p>
            <text:p><text:span text:style-name="functie"/></text:p>
            <text:p><text:span text:style-name="functie">A.L.C. Roelofs </text:span></text:p>
            <text:p><text:span text:style-name="functie">algemeen directeur </text:span></text:p>
          </text:section>
          <text:section text:name="ondertekening_id1-3-2-3-4">
            <text:p><text:span text:style-name="functie"/></text:p>
            <text:p><text:span text:style-name="functie"/></text:p>
            <text:p><text:span text:style-name="functie">R. Sijm</text:span></text:p>
            <text:p><text:span text:style-name="functie">directeur Financiën en Control</text:span></text:p>
          </text:section>
        </text:section>
        <text:section text:name="bijlage_id1-3-2-4" text:style-name="bijlage">
          <text:p text:style-name="bijlage_top"/>
          <text:p text:style-name="hoofdstuk_kop"><text:span text:style-name="label">Bijlage</text:span> <text:span text:style-name="nr">1</text:span> bij Ondermandaatregeling Waternet</text:p>
          <text:p text:style-name="al"/>
          <text:list text:style-name="id1-3-2-4-3">
            <text:list-item text:style-override="id1-3-2-4-3-1">
              <text:number>–</text:number>
              <text:p text:style-name="al">De teamleider Logistiek &amp; Mobiliteit van de afdeling Financiën &amp; Control is in afwijking van het bepaalde in de Ondermandaatregeling bevoegd tot het aangaan van financiële verplichtingen tot € 50.000, - exclusief Btw.</text:p>
            </text:list-item>
            <text:list-item text:style-override="id1-3-2-4-3-2">
              <text:number>–</text:number>
              <text:p text:style-name="al">Aan de medewerkers van het team Inkoop van de afdeling Financiën &amp; Control wordt ondervolmacht en -machtiging verleend voor het versturen van voorlopige gunningsbeslissingen, afwijzingsbrieven en algemene informatiebrieven aan leveranciers in het kader van aanbestedings- en offerteprocedures binnen het daarvoor gebruikte digitale systeem. Deze bevoegdheid strekt zich niet uit tot het aangaan van contractuele verplichtingen.</text:p>
            </text:list-item>
            <text:list-item text:style-override="id1-3-2-4-3-3">
              <text:number>–</text:number>
              <text:p text:style-name="al">Aan de vastgoedbeheerders van de afdeling Beleid en Assets, Brug en Sluisbediening wordt:</text:p>
              <text:list text:style-name="id1-3-2-4-3-3-3">
                <text:list-item text:style-override="id1-3-2-4-3-3-3-1">
                  <text:number>o</text:number>
                  <text:p text:style-name="al">ondervolmacht en -machtiging verleend om de gemeente Amsterdam buiten rechte te vertegenwoordigen voor zover het betreft het aangaan en uitvoeren van overeenkomsten met betrekking tot onroerende zaken, zoals het aan- en verkopen, verhuren, verpachten en vestigen van een zakelijk recht door dan wel ten gunste van de gemeente Amsterdam, waarbij dit alles is gelimiteerd tot een bedrag van € 50.000,- exclusief Btw. </text:p>
                </text:list-item>
                <text:list-item text:style-override="id1-3-2-4-3-3-3-2">
                  <text:number>o</text:number>
                  <text:p text:style-name="al">ondervolmacht en -machtiging verleend om in verband met door of namens de gemeente Amsterdam gesloten overeenkomsten met betrekking tot onroerende zaken, zoals het aan- en verkopen, verhuren, verpachten en vestigen van een zakelijk recht door dan wel ten gunste van de gemeente Amsterdam en ongeacht de waarde van dergelijke overeenkomsten, de gemeente Amsterdam te vertegenwoordigen bij het compareren bij de notaris, met recht van substitutie.</text:p>
                </text:list-item>
              </text:list>
            </text:list-item>
            <text:list-item text:style-override="id1-3-2-4-3-4">
              <text:number>–</text:number>
              <text:p text:style-name="al">Aan de coördinator en faunabeheerders werkzaam in de Amsterdamse Waterleidingduinen van het team Bewaking, Faunabeheer en Recreatie van de afdeling Bron- en Natuurbeheer wordt ondermandaat, -volmacht en -machtiging verleend om namens de gemeente Amsterdam als jachthouder op te treden als bedoeld in artikel 3.23 Wet natuurbescherming en de taken uit te voeren die behoren tot de gebruikelijke werkzaamheden van de jachthouder.</text:p>
            </text:list-item>
            <text:list-item text:style-override="id1-3-2-4-3-5">
              <text:number>–</text:number>
              <text:p text:style-name="al">Aan:</text:p>
              <text:list text:style-name="id1-3-2-4-3-5-3">
                <text:list-item text:style-override="id1-3-2-4-3-5-3-1">
                  <text:number>•</text:number>
                  <text:p text:style-name="al">de adviseurs Toezicht en Handhaving van de Staf en Ondersteuning VTH;</text:p>
                </text:list-item>
                <text:list-item text:style-override="id1-3-2-4-3-5-3-2">
                  <text:number>•</text:number>
                  <text:p text:style-name="al">de medewerkers van het team Water en Omgeving;</text:p>
                </text:list-item>
                <text:list-item text:style-override="id1-3-2-4-3-5-3-3">
                  <text:number>•</text:number>
                  <text:p text:style-name="al">de senior medewerkers Vergunningen van het team Vergunningen,</text:p>
                </text:list-item>
              </text:list>
            </text:list-item>
            <text:list-item text:style-override="id1-3-2-4-3-6">
              <text:number>–</text:number>
              <text:p text:style-name="al">van de afdeling Vergunningen, Toezicht en Handhaving (VTH) wordt ondermandaat, -volmacht en -machtiging verleend voor alle werkzaamheden die deze medewerkers in de uitoefening van de betreffende functie verrichten, waaronder het nemen van besluiten.</text:p>
            </text:list-item>
            <text:list-item text:style-override="id1-3-2-4-3-7">
              <text:number>–</text:number>
              <text:p text:style-name="al">Aan senior opzichters / coördinatoren en schippers van het team Uitvoering van de afdeling Waterinfrastructuur, in hun functie van ontdoener respectievelijk transporteur, wordt ondermandaat, -volmacht en -machtiging verleend, voor de ondertekening van begeleidingsbrieven als bedoeld in artikel 6 van de <text:span text:style-name="nadrukcur">Regeling melden bedrijfsafvalstoffen en</text:span><text:span text:style-name="nadrukcur">gevaarlijke stoffen</text:span> alsmede voor afhandelingen met bevoegde gezagsorganen.</text:p>
            </text:list-item>
            <text:list-item text:style-override="id1-3-2-4-3-8">
              <text:number>–</text:number>
              <text:p text:style-name="al">Aan de coördinator Bouwkundig &amp; Civieltechnisch onderhoud (BCT) van het team BCT van de afdeling Techniek wordt ondermandaat, -volmacht en -machtiging verleend voor zover het betreft de taken en aandachtsgebieden die behoren tot de gebruikelijke, dagelijkse werkzaamheden van het betreffende team of bij deze functie van coördinator. De coördinator is daarbij bevoegd financiële verplichtingen aan te gaan tot € 25.000,- exclusief Btw.</text:p>
            </text:list-item>
            <text:list-item text:style-override="id1-3-2-4-3-9">
              <text:number>–</text:number>
              <text:p text:style-name="al">Aan de Operationeel Leiders en de Officieren van Dienst van de crisisorganisatie binnen Waternet, wordt de bevoegdheid verleend namens Stichting Waternet en/of de gemeente Amsterdam financiële verplichtingen aan te gaan tot € 250.000,- respectievelijk € 25.000,-.</text:p>
            </text:list-item>
            <text:list-item text:style-override="id1-3-2-4-3-10">
              <text:number>–</text:number>
              <text:p text:style-name="al">Aan de Privacy Officers wordt ondermandaat, volmacht en machtiging verleend om namens het college van burgemeester en wethouders van Amsterdam, het dagelijks bestuur van AGV en Waternet besluiten te nemen op grond van artikelen 15 t/m 18 en 20 t/m 22 van de Algemene Verordening Gegevensbescherming (AVG) en artikelen 25 en 28 van de Wet politiegegevens betreffende de rechten van betrokkenen, inclusief de daarbij behorende voorbereidingshandelingen zoals onder andere het verlengen van de termijn conform artikel 12, lid 3 AVG.</text:p>
            </text:list-item>
            <text:list-item text:style-override="id1-3-2-4-3-11">
              <text:number>–</text:number>
              <text:p text:style-name="al">Aan de senior Nautisch Beheerders van de afdeling Waterinfrastructuur wordt ondermandaat verleend om namens het dagelijks bestuur van waterschap Amstel, Gooi en Vecht en het college van B&amp;W van de gemeente Amsterdam, verkeerstekens aan te brengen op grond van artikel 10 van het Besluit administratieve bepalingen scheepvaartverkeer voor de duur van maximaal 13 weken.</text:p>
            </text:list-item>
            <text:list-item text:style-override="id1-3-2-4-3-12">
              <text:number>–</text:number>
              <text:p text:style-name="al">Aan de medewerkers van vakgroep Bodem Onderzoeksbureau van het team Bodem- en Geotechniek van de afdeling Onderzoek &amp; Advies wordt ondervolmacht en ondermachtiging verleend om de volgende (rechts)handelingen te verrichten: </text:p>
              <text:list text:style-name="id1-3-2-4-3-12-3">
                <text:list-item text:style-override="id1-3-2-4-3-12-3-1">
                  <text:number>o</text:number>
                  <text:p text:style-name="al">het ondertekenen van meldingen op grond van het Besluit Uniforme Saneringen; </text:p>
                </text:list-item>
                <text:list-item text:style-override="id1-3-2-4-3-12-3-2">
                  <text:number>o</text:number>
                  <text:p text:style-name="al">het ondertekenen van saneringsplannen;</text:p>
                </text:list-item>
                <text:list-item text:style-override="id1-3-2-4-3-12-3-3">
                  <text:number>o</text:number>
                  <text:p text:style-name="al">het begeleiden van saneringen;</text:p>
                </text:list-item>
                <text:list-item text:style-override="id1-3-2-4-3-12-3-4">
                  <text:number>o</text:number>
                  <text:p text:style-name="al">het ondertekenen van saneringsevaluaties;</text:p>
                </text:list-item>
                <text:list-item text:style-override="id1-3-2-4-3-12-3-5">
                  <text:number>o</text:number>
                  <text:p text:style-name="al">het ondertekenen van de begeleidingsbrieven met betrekking tot saneringen;</text:p>
                </text:list-item>
                <text:list-item text:style-override="id1-3-2-4-3-12-3-6">
                  <text:number>o</text:number>
                  <text:p text:style-name="al">alle (overige) afhandelingen met bevoegde gezagen met betrekking tot saneringen en noodzakelijke werkzaamheden in en met grond en (water)bodem.</text:p>
                </text:list-item>
              </text:list>
            </text:list-item>
            <text:list-item text:style-override="id1-3-2-4-3-13">
              <text:number>–</text:number>
              <text:p text:style-name="al">Deze bevoegdheden strekken zich niet uit tot:</text:p>
              <text:list text:style-name="id1-3-2-4-3-13-3">
                <text:list-item text:style-override="id1-3-2-4-3-13-3-1">
                  <text:number>o</text:number>
                  <text:p text:style-name="al">het doen van toezeggingen in welk vorm dan ook;</text:p>
                </text:list-item>
                <text:list-item text:style-override="id1-3-2-4-3-13-3-2">
                  <text:number>o</text:number>
                  <text:p text:style-name="al">het aangaan van rechten of verplichting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394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4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4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Amsterdam</meta:user-defined>
    <meta:user-defined meta:name="OVERHEIDop.Rubriek/DC.type">delegatie- of mandaatbesluit</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DC.source">Onbekend</meta:user-defined>
    <meta:user-defined meta:name="DCTERMS.alternative">Ondermandaatregeling Waternet </meta:user-defined>
    <dc:language>nl</dc:language>
    <meta:user-defined meta:name="OVERHEIDop.locatietype/OVERHEIDop.gebiedsmarkering">Gemeente</meta:user-defined>
    <meta:user-defined meta:name="DC.title">Ondermandaatregeling Waternet</meta:user-defined>
    <meta:user-defined meta:name="DCTERMS.W3CDTF/DCTERMS.available">2022-12-05</meta:user-defined>
    <meta:user-defined meta:name="DCTERMS.W3CDTF/OVERHEIDop.jaargang">2022</meta:user-defined>
    <meta:user-defined meta:name="OVERHEIDop.publicationIssue">533942</meta:user-defined>
    <meta:user-defined meta:name="OVERHEIDop.betreftRegeling">CVDR684980_1</meta:user-defined>
    <meta:user-defined meta:name="OVERHEIDop.GmbID/DC.identifier">gmb-2022-533942</meta:user-defined>
    <meta:user-defined meta:name="xs:date/OVERHEIDop.startdatum">2022-12-06</meta:user-defined>
    <meta:user-defined meta:name="OVERHEIDop.versieInformatie"/>
  </office:meta>
</office:document-meta>
</file>