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eenderweg 26 5554CL Valkenswaard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De gemeente heeft op 29-11-2022 het besluit genomen om de aanvraag omgevingsvergunning met zaaknummer 2022-293519 buiten behandeling te laten.</text:p>
            <text:p text:style-name="common-al">De zaak betreft locatie Leenderweg 26 5554CL Valkenswaard en heeft de omschrijving "ramen veranderen met glas in lood  ".</text:p>
            <text:p text:style-name="common-al">Indien u belanghebbende kunt u bezwaar maken tegen dit besluit.</text:p>
            <text:p text:style-name="common-al">De termijn voor het indienen van een bezwaar start op 30 november en duurt 6 weken 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33937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3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3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93519</meta:user-defined>
    <meta:user-defined meta:name="DCTERMS.abstract">ramen veranderen  met glas in lood Leenderweg 26 </meta:user-defined>
    <dc:language>nl</dc:language>
    <meta:user-defined meta:name="OVERHEIDop.locatietype/OVERHEIDop.gebiedsmarkering">Punt</meta:user-defined>
    <meta:user-defined meta:name="DC.title">Besluit aanvraag omgevingsvergunning Leenderweg 26 5554CL Valkenswaard buiten behandeling stell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937</meta:user-defined>
    <meta:user-defined meta:name="OVERHEIDop.GmbID/DC.identifier">gmb-2022-533937</meta:user-defined>
    <meta:user-defined meta:name="OVERHEIDop.versieInformatie"/>
  </office:meta>
</office:document-meta>
</file>