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gevel en plaatsen van een nieuwe handelsreclame, Winkelcentrum Woensel 271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54</text:p>
            <text:p text:style-name="common-al">Omschrijving: wijzigen van de gevel en plaatsen van een nieuwe handelsreclame</text:p>
            <text:p text:style-name="common-al">Adres: Winkelcentrum Woensel 271 5625AG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92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554</meta:user-defined>
    <meta:user-defined meta:name="DCTERMS.abstract">wijzigen van de gevel en 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wijzigen van de gevel en plaatsen van een nieuwe handelsreclame, Winkelcentrum Woensel 271 5625AG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24</meta:user-defined>
    <meta:user-defined meta:name="OVERHEIDop.GmbID/DC.identifier">gmb-2022-533924</meta:user-defined>
    <meta:user-defined meta:name="OVERHEIDop.versieInformatie"/>
  </office:meta>
</office:document-meta>
</file>