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text:list-style style:name="id1-3-2-1-1-7-1-2-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Saneringsverslag voor de uitgevoerde bodemsanering aan Speelhuislaan 177 te Bre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eda</text:p>
            <text:p text:style-name="common-al">Kennisgeving Wet bodembescherming (Wbb) beschikking saneringsverslag voor de locatie Speelhuislaan 177 te Breda, AA075808258-KW2022/76. </text:p>
            <text:p text:style-name="common-al">1 december 2022, Tilburg </text:p>
            <text:p text:style-name="common-al">De Omgevingsdienst Midden- en West-Brabant heeft op 14 oktober 2022 van Tritium Advies B.V. uit Nuenen een saneringsverslag ontvangen voor de uitgevoerde bodemsanering op de locatie Speelhuislaan 177 te Breda, AA075808258-KW2022/76.</text:p>
            <text:p text:style-name="common-al">Het college heeft de Omgevingsdienst Midden- en West-Brabant gemandateerd voor het afhandelen van deze procedure. </text:p>
            <text:p text:style-name="common-al">In de beschikking besluit het college het volgende:</text:p>
            <text:list text:style-name="id1-3-2-1-1-7">
              <text:list-item text:style-override="id1-3-2-1-1-7-1">
                <text:number/>
                <text:list text:style-name="id1-3-2-1-1-7-1-2">
                  <text:list-item text:style-override="id1-3-2-1-1-7-1-2-1">
                    <text:number>-</text:number>
                    <text:p text:style-name="al">ingestemd wordt met de uitgevoerde deelsanering.</text:p>
                  </text:list-item>
                  <text:list-item text:style-override="id1-3-2-1-1-7-1-2-2">
                    <text:number>-</text:number>
                    <text:p text:style-name="al">nazorgmaatregelen zijn op de locatie van toepassing.</text:p>
                  </text:list-item>
                  <text:list-item text:style-override="id1-3-2-1-1-7-1-2-3">
                    <text:number>-</text:number>
                    <text:p text:style-name="al">een omschrijving van het besluit waartegen het bezwaar is gericht;</text:p>
                  </text:list-item>
                  <text:list-item text:style-override="id1-3-2-1-1-7-1-2-4">
                    <text:number>-</text:number>
                    <text:p text:style-name="al">gebruiksbeperkingen zijn op de locatie van toepassing.</text:p>
                  </text:list-item>
                </text:list>
              </text:list-item>
            </text:list>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www.officielebekendmakingen.nl</text:a> dient een bezwaarschrift ingediend te worden bij:</text:p>
            <text:p text:style-name="common-al">Burgemeester en wethouders van Breda</text:p>
            <text:p text:style-name="common-al">Postbus 90156</text:p>
            <text:p text:style-name="common-al">4800 RH Breda</text:p>
            <text:p text:style-name="common-al">Aan deze procedure is het kenmerk 2022-046326 gekoppeld. U dient bij correspondentie dit kenmerk te vermelden in de onderwerpregel.</text:p>
            <text:p text:style-name="common-al">Het bezwaarschrift moet zijn ondertekend en moet tenminste bevatten </text:p>
            <text:list text:style-name="id1-3-2-1-1-14">
              <text:list-item text:style-override="id1-3-2-1-1-14-1">
                <text:number>-</text:number>
                <text:p text:style-name="al">naam en adres van de indiener; </text:p>
              </text:list-item>
              <text:list-item text:style-override="id1-3-2-1-1-14-2">
                <text:number>-</text:number>
                <text:p text:style-name="al"> de dagtekening; </text:p>
              </text:list-item>
              <text:list-item text:style-override="id1-3-2-1-1-14-3">
                <text:number>-</text:number>
                <text:p text:style-name="al"> de gronden van het bezwaar. </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 </text:p>
            <text:p text:style-name="common-al">Voorzieningenrechter van de Afdeling bestuursrechtspraak van de Raad van State </text:p>
            <text:p text:style-name="common-al">Postbus 20019 </text:p>
            <text:p text:style-name="common-al">2500 EA Den Haag </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92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2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2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075808258-KW2022/76</meta:user-defined>
    <dc:language>nl</dc:language>
    <meta:user-defined meta:name="OVERHEIDop.locatietype/OVERHEIDop.gebiedsmarkering">Weg</meta:user-defined>
    <meta:user-defined meta:name="DC.title">Saneringsverslag voor de uitgevoerde bodemsanering aan Speelhuislaan 177 te Breda</meta:user-defined>
    <meta:user-defined meta:name="DCTERMS.W3CDTF/DCTERMS.available">2022-12-01</meta:user-defined>
    <meta:user-defined meta:name="DCTERMS.W3CDTF/OVERHEIDop.jaargang">2022</meta:user-defined>
    <meta:user-defined meta:name="OVERHEIDop.publicationIssue">533922</meta:user-defined>
    <meta:user-defined meta:name="OVERHEIDop.GmbID/DC.identifier">gmb-2022-533922</meta:user-defined>
    <meta:user-defined meta:name="OVERHEIDop.versieInformatie"/>
  </office:meta>
</office:document-meta>
</file>