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gecombineerde inrit, Vlaminckhorstweg 20 en 22 8141G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0177ESUITE886402022</text:p>
            <text:p text:style-name="common-al">Verzenddatum besluit: 29-11-2022</text:p>
            <text:p text:style-name="common-al">Locatie: Vlaminckhorstweg 20 en 22 8141GG Heino</text:p>
            <text:p text:style-name="common-al">Projectomschrijving: inrit - het realiseren van een gecombineerde inrit</text:p>
            <text:p text:style-name="common-al">Bezwaar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391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1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886402022</meta:user-defined>
    <meta:user-defined meta:name="DCTERMS.abstract">inrit - het realiseren van een gecombineerde inrit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gecombineerde inrit, Vlaminckhorstweg 20 en 22 8141GG Heino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918</meta:user-defined>
    <meta:user-defined meta:name="OVERHEIDop.GmbID/DC.identifier">gmb-2022-533918</meta:user-defined>
    <meta:user-defined meta:name="OVERHEIDop.versieInformatie"/>
  </office:meta>
</office:document-meta>
</file>